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1" style:family="table">
      <style:table-properties style:width="6.925in" table:align="margins"/>
    </style:style>
    <style:style style:name="Table1.A" style:family="table-column">
      <style:table-column-properties style:column-width="2.3083in" style:rel-column-width="21845*"/>
    </style:style>
    <style:style style:name="Table1.A1" style:family="table-cell">
      <style:table-cell-properties fo:padding="0.0201in" fo:border-left="0.05pt solid #000000" fo:border-right="none" fo:border-top="0.05pt solid #000000" fo:border-bottom="0.05pt solid #000000" style:writing-mode="page"/>
    </style:style>
    <style:style style:name="Table1.C1" style:family="table-cell">
      <style:table-cell-properties fo:padding="0.0201in" fo:border="0.05pt solid #000000" style:writing-mode="page"/>
    </style:style>
    <style:style style:name="Table1.A2" style:family="table-cell">
      <style:table-cell-properties fo:padding="0.0201in" fo:border-left="0.05pt solid #000000" fo:border-right="none" fo:border-top="none" fo:border-bottom="0.05pt solid #000000" style:writing-mode="page"/>
    </style:style>
    <style:style style:name="Table1.C2" style:family="table-cell">
      <style:table-cell-properties fo:padding="0.0201in" fo:border-left="0.05pt solid #000000" fo:border-right="0.05pt solid #000000" fo:border-top="none" fo:border-bottom="0.05pt solid #000000" style:writing-mode="page"/>
    </style:style>
    <style:style style:name="P1" style:family="paragraph" style:parent-style-name="Table_20_Contents">
      <style:text-properties officeooo:rsid="0010cf30" officeooo:paragraph-rsid="0010cf30"/>
    </style:style>
    <style:style style:name="P2" style:family="paragraph" style:parent-style-name="Table_20_Heading">
      <style:text-properties fo:color="#000000" loext:opacity="100%" officeooo:rsid="0010cf30" officeooo:paragraph-rsid="0010cf30" fo:background-color="#bbe33d"/>
    </style:style>
    <style:style style:name="P3" style:family="paragraph" style:parent-style-name="Table_20_Heading">
      <style:text-properties fo:color="#000000" loext:opacity="100%" officeooo:rsid="0010cf30" officeooo:paragraph-rsid="0010cf30" fo:background-color="#ff5429"/>
    </style:style>
    <style:style style:name="P4" style:family="paragraph" style:parent-style-name="Table_20_Heading">
      <style:text-properties officeooo:rsid="0010cf30" officeooo:paragraph-rsid="0010cf30" fo:background-color="#ffff6d"/>
    </style:style>
    <style:style style:name="P5" style:family="paragraph" style:parent-style-name="Text_20_body">
      <style:text-properties officeooo:rsid="00100f03" officeooo:paragraph-rsid="0013b272"/>
    </style:style>
    <style:style style:name="P6" style:family="paragraph" style:parent-style-name="Text_20_body">
      <style:paragraph-properties fo:margin-left="0in" fo:margin-right="0in" fo:text-indent="0in" style:auto-text-indent="false"/>
      <style:text-properties officeooo:rsid="0011737c" officeooo:paragraph-rsid="0011737c"/>
    </style:style>
    <style:style style:name="P7" style:family="paragraph" style:parent-style-name="Text_20_body">
      <style:text-properties officeooo:rsid="00125512" officeooo:paragraph-rsid="00125512"/>
    </style:style>
    <style:style style:name="P8" style:family="paragraph" style:parent-style-name="Text_20_body">
      <style:paragraph-properties fo:margin-left="0in" fo:margin-right="0in" fo:text-indent="0in" style:auto-text-indent="false"/>
      <style:text-properties officeooo:rsid="002535ec" officeooo:paragraph-rsid="002535ec"/>
    </style:style>
    <style:style style:name="P9" style:family="paragraph" style:parent-style-name="Text_20_body">
      <style:text-properties officeooo:rsid="002535ec" officeooo:paragraph-rsid="002535ec"/>
    </style:style>
    <style:style style:name="P10" style:family="paragraph" style:parent-style-name="Text_20_body">
      <style:paragraph-properties fo:margin-left="0in" fo:margin-right="0in" fo:text-indent="0in" style:auto-text-indent="false"/>
      <style:text-properties officeooo:rsid="0027dafc" officeooo:paragraph-rsid="0027dafc"/>
    </style:style>
    <style:style style:name="P11" style:family="paragraph" style:parent-style-name="Text_20_body">
      <style:paragraph-properties fo:margin-left="0in" fo:margin-right="0in" fo:text-indent="0in" style:auto-text-indent="false"/>
      <style:text-properties officeooo:rsid="0028de82" officeooo:paragraph-rsid="0028de82"/>
    </style:style>
    <style:style style:name="P12" style:family="paragraph" style:parent-style-name="Text_20_body">
      <style:text-properties officeooo:rsid="0029c7d5" officeooo:paragraph-rsid="0029c7d5"/>
    </style:style>
    <style:style style:name="P13" style:family="paragraph" style:parent-style-name="Text_20_body">
      <style:paragraph-properties fo:margin-left="0in" fo:margin-right="0in" fo:text-indent="0in" style:auto-text-indent="false"/>
      <style:text-properties officeooo:paragraph-rsid="00125512"/>
    </style:style>
    <style:style style:name="P14" style:family="paragraph" style:parent-style-name="Text_20_body">
      <style:paragraph-properties fo:margin-left="0in" fo:margin-right="0in" fo:text-indent="0in" style:auto-text-indent="false"/>
      <style:text-properties officeooo:rsid="00307d36" officeooo:paragraph-rsid="00307d36"/>
    </style:style>
    <style:style style:name="P15" style:family="paragraph" style:parent-style-name="Text_20_body">
      <style:text-properties officeooo:rsid="00316918" officeooo:paragraph-rsid="00316918"/>
    </style:style>
    <style:style style:name="P16" style:family="paragraph" style:parent-style-name="Text_20_body" style:list-style-name="L1">
      <style:text-properties officeooo:rsid="002535ec" officeooo:paragraph-rsid="002535ec"/>
    </style:style>
    <style:style style:name="P17" style:family="paragraph" style:parent-style-name="Text_20_body" style:list-style-name="L2">
      <style:text-properties officeooo:rsid="002535ec" officeooo:paragraph-rsid="002535ec"/>
    </style:style>
    <style:style style:name="P18" style:family="paragraph" style:parent-style-name="Text_20_body" style:list-style-name="L2">
      <style:text-properties officeooo:rsid="002535ec" officeooo:paragraph-rsid="0036a6ff"/>
    </style:style>
    <style:style style:name="P19" style:family="paragraph" style:parent-style-name="Text_20_body" style:list-style-name="L4">
      <style:text-properties officeooo:rsid="002535ec" officeooo:paragraph-rsid="002535ec"/>
    </style:style>
    <style:style style:name="P20" style:family="paragraph" style:parent-style-name="Text_20_body" style:list-style-name="L2">
      <style:text-properties officeooo:rsid="00316918" officeooo:paragraph-rsid="0034f0c6"/>
    </style:style>
    <style:style style:name="P21" style:family="paragraph" style:parent-style-name="Text_20_body" style:list-style-name="L2">
      <style:text-properties officeooo:rsid="0033e4fa" officeooo:paragraph-rsid="0034f0c6"/>
    </style:style>
    <style:style style:name="P22" style:family="paragraph" style:parent-style-name="Text_20_body" style:list-style-name="L3">
      <style:text-properties officeooo:paragraph-rsid="00316918"/>
    </style:style>
    <style:style style:name="P23" style:family="paragraph" style:parent-style-name="Text_20_body" style:list-style-name="L4">
      <style:text-properties officeooo:paragraph-rsid="002535ec"/>
    </style:style>
    <style:style style:name="P24" style:family="paragraph" style:parent-style-name="Text_20_body" style:list-style-name="L4">
      <style:text-properties officeooo:rsid="0032411f" officeooo:paragraph-rsid="0032411f"/>
    </style:style>
    <style:style style:name="P25" style:family="paragraph" style:parent-style-name="Text_20_body">
      <style:paragraph-properties fo:margin-left="0in" fo:margin-right="0in" fo:text-indent="0in" style:auto-text-indent="false"/>
      <style:text-properties officeooo:rsid="00100f03" officeooo:paragraph-rsid="00100f03"/>
    </style:style>
    <style:style style:name="T1" style:family="text">
      <style:text-properties officeooo:rsid="00100f03"/>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officeooo:rsid="00125512"/>
    </style:style>
    <style:style style:name="T5" style:family="text">
      <style:text-properties officeooo:rsid="001570c5"/>
    </style:style>
    <style:style style:name="T6" style:family="text">
      <style:text-properties officeooo:rsid="0019baf0"/>
    </style:style>
    <style:style style:name="T7" style:family="text">
      <style:text-properties officeooo:rsid="00215a2d"/>
    </style:style>
    <style:style style:name="T8" style:family="text">
      <style:text-properties officeooo:rsid="0021e529"/>
    </style:style>
    <style:style style:name="T9" style:family="text">
      <style:text-properties officeooo:rsid="002535ec"/>
    </style:style>
    <style:style style:name="T10" style:family="text">
      <style:text-properties officeooo:rsid="0027dafc"/>
    </style:style>
    <style:style style:name="T11" style:family="text">
      <style:text-properties officeooo:rsid="0028de82"/>
    </style:style>
    <style:style style:name="T12" style:family="text">
      <style:text-properties officeooo:rsid="002ae4c0"/>
    </style:style>
    <style:style style:name="T13" style:family="text">
      <style:text-properties officeooo:rsid="002f924c"/>
    </style:style>
    <style:style style:name="T14" style:family="text">
      <style:text-properties officeooo:rsid="0030f489"/>
    </style:style>
    <style:style style:name="T15" style:family="text">
      <style:text-properties officeooo:rsid="00316918"/>
    </style:style>
    <style:style style:name="T16" style:family="text">
      <style:text-properties officeooo:rsid="00316918" fo:background-color="#00a933" loext:char-shading-value="0"/>
    </style:style>
    <style:style style:name="T17" style:family="text">
      <style:text-properties fo:background-color="#ffff00" loext:char-shading-value="0"/>
    </style:style>
    <style:style style:name="T18" style:family="text">
      <style:text-properties officeooo:rsid="00316918" fo:background-color="#ffff00" loext:char-shading-value="0"/>
    </style:style>
    <style:style style:name="T19" style:family="text">
      <style:text-properties officeooo:rsid="00266f45"/>
    </style:style>
    <style:style style:name="T20" style:family="text">
      <style:text-properties officeooo:rsid="00316918" fo:background-color="#ff4000" loext:char-shading-value="0"/>
    </style:style>
    <style:style style:name="T21" style:family="text">
      <style:text-properties officeooo:rsid="0032411f"/>
    </style:style>
    <style:style style:name="T22" style:family="text">
      <style:text-properties officeooo:rsid="0033e4fa"/>
    </style:style>
    <style:style style:name="T23" style:family="text">
      <style:text-properties officeooo:rsid="0033f928"/>
    </style:style>
    <style:style style:name="T24" style:family="text">
      <style:text-properties officeooo:rsid="003459dc"/>
    </style:style>
    <style:style style:name="T25" style:family="text">
      <style:text-properties officeooo:rsid="0035a56b"/>
    </style:style>
    <style:style style:name="T26" style:family="text">
      <style:text-properties officeooo:rsid="0036a6ff"/>
    </style:style>
    <style:style style:name="T27" style:family="text">
      <style:text-properties officeooo:rsid="0036c4d1"/>
    </style:style>
    <style:style style:name="T28" style:family="text">
      <style:text-properties officeooo:rsid="003798c0"/>
    </style:style>
    <style:style style:name="T29" style:family="text">
      <style:text-properties officeooo:rsid="0038dafa"/>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Artificial Intelligence Policy</text:h>
      <text:h text:style-name="Heading_20_2" text:outline-level="2">Overview</text:h>
      <text:p text:style-name="P13">A<text:span text:style-name="T1">rtificial intelligence (A</text:span>I<text:span text:style-name="T1">)</text:span> opens significant new possibilities that support the goals of education <text:span text:style-name="T10">and training for future occupations</text:span>. Unfortunately, AI <text:span text:style-name="T25">technology </text:span>is sometimes abused, <text:span text:style-name="T25">which creates academic integrity problems and undermines the learning process. In this course, w</text:span><text:span text:style-name="T1">e will aim to use AI </text:span><text:span text:style-name="T25">technology </text:span><text:span text:style-name="T1">in a careful and ethically appropriate manner. <text:s/></text:span></text:p>
      <text:h text:style-name="Heading_20_2" text:outline-level="2">Distinguishing between generative AI and assistive AI</text:h>
      <text:p text:style-name="P14"><text:span text:style-name="T26">Generative AI is what comes most easily to mind when people think of AI technology. </text:span>Th<text:span text:style-name="T26">is </text:span>form of AI will take instructions (the prompt) and make an output: text, images, etc. ChatGPT is a well-known example of generative AI. </text:p>
      <text:p text:style-name="P14">Assistive AI will take existing sources of text or other information, then modify this source material to make improvements. For text, assistive AI will take a user's writing and then suggest new, rewritten sentences. The output is not generated from scratch like GenAI. The end product of assistive AI can be viewed as a human/AI hybrid. Grammarly and Quillbot are the best-known assistive AI systems for writing enhancement. </text:p>
      <text:p text:style-name="P14">Please be aware that AI goes much further than generative AI. The concept of AI in this course includes both generative AI (example: ChatGPT) and assistive AI (example: Grammarly). </text:p>
      <text:h text:style-name="Heading_20_2" text:outline-level="2">A traffic light <text:span text:style-name="T5">ethics</text:span> model</text:h>
      <text:p text:style-name="P7">The following model illustrates the levels of severity for AI use and misuse <text:span text:style-name="T29">(Davis, 2024, p. 25)</text:span>. The everyday comparison is to a traffic light with go (green), caution (yellow), and stop (red) signals.</text:p>
      <table:table table:name="Table1" table:style-name="Table1">
        <table:table-column table:style-name="Table1.A" table:number-columns-repeated="3"/>
        <table:table-header-rows>
          <table:table-row>
            <table:table-cell table:style-name="Table1.A1" office:value-type="string">
              <text:p text:style-name="P2">Appropriate Use</text:p>
            </table:table-cell>
            <table:table-cell table:style-name="Table1.A1" office:value-type="string">
              <text:p text:style-name="P4">At Risk Practices</text:p>
            </table:table-cell>
            <table:table-cell table:style-name="Table1.C1" office:value-type="string">
              <text:p text:style-name="P3">Inappropriate Use</text:p>
            </table:table-cell>
          </table:table-row>
        </table:table-header-rows>
        <table:table-row>
          <table:table-cell table:style-name="Table1.A2" office:value-type="string">
            <text:p text:style-name="P1"><text:span text:style-name="T2">Ethical</text:span> use where the student is still the author of the assignment</text:p>
          </table:table-cell>
          <table:table-cell table:style-name="Table1.A2" office:value-type="string">
            <text:p text:style-name="P1">Relying on AI tools for a significant part of the assignment</text:p>
          </table:table-cell>
          <table:table-cell table:style-name="Table1.C2" office:value-type="string">
            <text:p text:style-name="P1"><text:span text:style-name="T2">Unethical </text:span>use where the student is no longer the author of the assignment</text:p>
          </table:table-cell>
        </table:table-row>
        <table:table-row>
          <table:table-cell table:style-name="Table1.A2" office:value-type="string">
            <text:p text:style-name="P1"><text:span text:style-name="T2">Transparent</text:span> use where the student makes clear where and how they have use AI in their assignment</text:p>
          </table:table-cell>
          <table:table-cell table:style-name="Table1.A2" office:value-type="string">
            <text:p text:style-name="P1">Not making all use of AI tools clear</text:p>
          </table:table-cell>
          <table:table-cell table:style-name="Table1.C2" office:value-type="string">
            <text:p text:style-name="P1"><text:span text:style-name="T2">Deceptive, hidden use</text:span> where the student uses AI but does not declare it with their assignment</text:p>
          </table:table-cell>
        </table:table-row>
        <table:table-row>
          <table:table-cell table:style-name="Table1.A2" office:value-type="string">
            <text:p text:style-name="P1">Helping the student <text:span text:style-name="T2">get started</text:span> with the assignment with planning or ideas</text:p>
          </table:table-cell>
          <table:table-cell table:style-name="Table1.A2" office:value-type="string">
            <text:p text:style-name="P1">Using AI tools to generate part of the assignment</text:p>
          </table:table-cell>
          <table:table-cell table:style-name="Table1.C2" office:value-type="string">
            <text:p text:style-name="P1">Putting <text:span text:style-name="T2">the whole assignment task</text:span> into an AI tool and using what is generated with little or no changes</text:p>
          </table:table-cell>
        </table:table-row>
        <table:table-row>
          <table:table-cell table:style-name="Table1.A2" office:value-type="string">
            <text:p text:style-name="P1">Helping the student <text:span text:style-name="T2">with small changes</text:span> in the development of the assignment such as correcting spelling</text:p>
          </table:table-cell>
          <table:table-cell table:style-name="Table1.A2" office:value-type="string">
            <text:p text:style-name="P1">Using AI for a lot of the development of an assignment</text:p>
          </table:table-cell>
          <table:table-cell table:style-name="Table1.C2" office:value-type="string">
            <text:p text:style-name="P1">Asking an AI tool to <text:span text:style-name="T2">generate a reference list</text:span> instead of the student doing the research</text:p>
          </table:table-cell>
        </table:table-row>
        <text:soft-page-break/>
        <table:table-row>
          <table:table-cell table:style-name="Table1.A2" office:value-type="string">
            <text:p text:style-name="P1">Helping the student with <text:span text:style-name="T2">proofreading</text:span>/checking before submission of the assignment</text:p>
          </table:table-cell>
          <table:table-cell table:style-name="Table1.A2" office:value-type="string">
            <text:p text:style-name="P1">Using AI to re-write an assignment at the final stage</text:p>
          </table:table-cell>
          <table:table-cell table:style-name="Table1.C2" office:value-type="string">
            <text:p text:style-name="P1">Using AI tools to answer <text:span text:style-name="T2">exam questions</text:span></text:p>
          </table:table-cell>
        </table:table-row>
        <table:table-row>
          <table:table-cell table:style-name="Table1.A2" office:value-type="string">
            <text:p text:style-name="P1">Using AI tools with <text:span text:style-name="T2">instruction or guidance from the tutor</text:span></text:p>
          </table:table-cell>
          <table:table-cell table:style-name="Table1.A2" office:value-type="string">
            <text:p text:style-name="P1">Using AI in ways the tutor has not recommended</text:p>
          </table:table-cell>
          <table:table-cell table:style-name="Table1.C2" office:value-type="string">
            <text:p text:style-name="P1">Using AI when the assignment instructions state that <text:span text:style-name="T2">AI must not be used</text:span></text:p>
          </table:table-cell>
        </table:table-row>
      </table:table>
      <text:p text:style-name="P25"/>
      <text:p text:style-name="P6">Source: Davis, M. (2024). Supporting inclusion in academic integrity in the age of GenAI. <text:span text:style-name="T3">Using Generative AI Effectively in Higher Education</text:span>, editors S. Beckingham, J. Lawrence, S. Powell, and P. Hartley, Routledge Focus, p. 21 – 29. <text:a xlink:type="simple" xlink:href="https://doi.org/10.4324/9781003482918-4" text:style-name="Internet_20_link" text:visited-style-name="Visited_20_Internet_20_Link">https://doi.org/10.4324/9781003482918-4</text:a></text:p>
      <text:h text:style-name="Heading_20_2" text:outline-level="2">AI in our course</text:h>
      <text:p text:style-name="P6">This course will <text:span text:style-name="T14">allow </text:span>use <text:span text:style-name="T14">of </text:span>AI in a careful, deliberate way as a form of learning support or enhancement. Each assignment <text:span text:style-name="T4">or assignment group </text:span>will have explicit instructions about what AI use is allowed or not allowed. Please refer to each assignment for detailed instructions of what is acceptable or unacceptable use of AI. Failure to follow instructions on approved uses of AI will likely result in non-passing grades. </text:p>
      <text:p text:style-name="P11"><text:span text:style-name="T15">S</text:span>ome general guiding principles:</text:p>
      <text:p text:style-name="P8"><text:span text:style-name="T16">GREEN LIGHT</text:span><text:span text:style-name="T15">: </text:span>Approved uses of AI</text:p>
      <text:list text:style-name="L1">
        <text:list-item>
          <text:p text:style-name="P16">Brainstorming, getting started, and creative activities</text:p>
        </text:list-item>
        <text:list-item>
          <text:p text:style-name="P16">Learning support: Guidance through difficult terms <text:span text:style-name="T11">and concepts</text:span></text:p>
        </text:list-item>
        <text:list-item>
          <text:p text:style-name="P16">Feedback on writing (grammar, organization, logical <text:span text:style-name="T26">writing</text:span> flow)</text:p>
        </text:list-item>
        <text:list-item>
          <text:p text:style-name="P16">Assignments <text:span text:style-name="T26">in which AI use is </text:span>require<text:span text:style-name="T26">d</text:span> or recommend<text:span text:style-name="T26">ed</text:span> </text:p>
        </text:list-item>
      </text:list>
      <text:p text:style-name="P9"><text:span text:style-name="T18">YELLOW LIGHT</text:span><text:span text:style-name="T15">: </text:span><text:span text:style-name="T26">Cautious </text:span><text:span text:style-name="T28">treatment is required </text:span><text:span text:style-name="T22">when AI is used.</text:span></text:p>
      <text:list text:style-name="L2">
        <text:list-item>
          <text:p text:style-name="P17"><text:span text:style-name="T22">AI </text:span><text:span text:style-name="T26">technology use</text:span><text:span text:style-name="T22"> must be c</text:span>ited and referenced like any other source material.</text:p>
        </text:list-item>
        <text:list-item>
          <text:p text:style-name="P18"><text:span text:style-name="T15">Disclosure</text:span>: <text:span text:style-name="T26">A statement of how AI was used in the assignment. </text:span></text:p>
          <text:list>
            <text:list-item>
              <text:p text:style-name="P18"><text:span text:style-name="T26">Questions to address: </text:span>How much was human <text:span text:style-name="T26">vs.AI</text:span>? <text:span text:style-name="T26">In what way </text:span>was AI used? <text:span text:style-name="T26">Which specific technologies were used?</text:span> </text:p>
            </text:list-item>
            <text:list-item>
              <text:p text:style-name="P20">Disclosure is <text:span text:style-name="T26">needed to inform readers of where the information is coming from. </text:span></text:p>
            </text:list-item>
            <text:list-item>
              <text:p text:style-name="P21">Both generative AI (example: ChatGPT) and assistive AI (example: Grammarly) use must be disclosed. </text:p>
            </text:list-item>
          </text:list>
        </text:list-item>
      </text:list>
      <text:p text:style-name="P15"><text:span text:style-name="T17">YELLOW LIGHT</text:span>: <text:span text:style-name="T26">AI use may undermine learning goals</text:span></text:p>
      <text:list text:style-name="L3">
        <text:list-item>
          <text:p text:style-name="P22"><text:span text:style-name="T19">Grammarly, Quillbot, and similar AI-powered writing enhancement technologies </text:span><text:span text:style-name="T15">may </text:span><text:span text:style-name="T19">encourage lazy writing and overwriting (over-achieving sentences that are unclear and too </text:span><text:soft-page-break/><text:span text:style-name="T19">wordy). </text:span><text:span text:style-name="T15">Instead, try using </text:span><text:span text:style-name="T19">Turnitin Draft Coach </text:span><text:span text:style-name="T15">for </text:span><text:span text:style-name="T7">identify</text:span><text:span text:style-name="T15">ing</text:span><text:span text:style-name="T7"> </text:span><text:span text:style-name="T19">problematic copied passages and help with citations without rewriting. This product is available for free to GSW students. </text:span></text:p>
        </text:list-item>
      </text:list>
      <text:p text:style-name="P9"><text:span text:style-name="T20">RED LIGHT</text:span><text:span text:style-name="T15">: </text:span><text:span text:style-name="T27">Unacceptable </text:span>uses of AI</text:p>
      <text:list text:style-name="L4">
        <text:list-item>
          <text:p text:style-name="P23">AI <text:span text:style-name="T21">should not be </text:span>do<text:span text:style-name="T9">ing</text:span> <text:span text:style-name="T6">most or </text:span>all your <text:span text:style-name="T28">academic </text:span>work for you. <text:span text:style-name="T28">Overuse</text:span><text:span text:style-name="T21"> results in p</text:span><text:span text:style-name="T6">oor learning </text:span><text:span text:style-name="T11">due to lack of effort</text:span><text:span text:style-name="T6">. </text:span></text:p>
        </text:list-item>
        <text:list-item>
          <text:p text:style-name="P19"><text:span text:style-name="T22">Misrepresented</text:span>, <text:span text:style-name="T22">disguised,</text:span> <text:span text:style-name="T22">and/</text:span>or unauthorized uses <text:span text:style-name="T21">of AI are forbidden.</text:span> <text:span text:style-name="T21">Authors need to disclose sources and provide </text:span>transparency <text:span text:style-name="T22">to their audience</text:span>. <text:span text:style-name="T21">Misre</text:span>present<text:span text:style-name="T21">ation of</text:span> <text:span text:style-name="T27">who or what created </text:span>student work <text:span text:style-name="T21">is </text:span><text:span text:style-name="T27">a form of</text:span><text:span text:style-name="T21"> academic fraud. </text:span></text:p>
        </text:list-item>
        <text:list-item>
          <text:p text:style-name="P24">Using AI when exact answers are required is <text:span text:style-name="T22">often </text:span>problematic. AI outputs are often <text:span text:style-name="T23">statistical</text:span> generalizations <text:span text:style-name="T27">or </text:span>approximations <text:span text:style-name="T27">that </text:span>mak<text:span text:style-name="T27">e</text:span> AI incapable of providing precision. <text:s/></text:p>
        </text:list-item>
      </text:list>
      <text:h text:style-name="Heading_20_2" text:outline-level="2">Consequences for academic integrity violations</text:h>
      <text:p text:style-name="P12">The spirit of this policy emphasizes learning from mistakes to promote educational growth. When AI is abused, overused, <text:span text:style-name="T27">misrepresented, </text:span>or not disclosed, the following consequences will happen. </text:p>
      <text:p text:style-name="P12">1. Discussion of the problem with professor. The aim is to improve AI literacy, such as the judgment of appropriate and inappropriate uses. <text:span text:style-name="T27">The goal is to improve understand of the value of honesty, integrity, and authentic work.</text:span> In <text:span text:style-name="T27">addition</text:span>, students must understand that challenges and effort are needed for significant learning to occur. </text:p>
      <text:p text:style-name="P12">2. A do-over opportunity: <text:span text:style-name="T27">Red</text:span>oing the assignment with 100% human effort. </text:p>
      <text:p text:style-name="P12">3. Outcome: A passing grade on the second attempt if the problem is adequately addressed. <text:span text:style-name="T27">If problems persist, </text:span>a non-passing grade <text:span text:style-name="T27">will be given. </text:span></text:p>
      <text:h text:style-name="Heading_20_2" text:outline-level="2">AI <text:span text:style-name="T27">Ethical </text:span>Opt-out</text:h>
      <text:p text:style-name="P6"><text:span text:style-name="T7">E</text:span>thical concerns <text:span text:style-name="T7">have been raised</text:span> about the use of AI <text:span text:style-name="T7">that go beyond </text:span><text:span text:style-name="T27">academic integrity issues. </text:span>One criti<text:span text:style-name="T12">cism</text:span> is that AI is a sophisticated plagiarism machine. It takes the work of humans, learns from it, and then rearranges this data without credit to the original authors. <text:span text:style-name="T11">Some people view t</text:span><text:span text:style-name="T7">his </text:span><text:span text:style-name="T11">as a high tech theft of </text:span><text:span text:style-name="T7">human writing.</text:span> Another critique is that AI uses enormous amounts of electricity, thereby harming the environment and driving up electric bills. <text:span text:style-name="T4">A third example is a </text:span>past student <text:span text:style-name="T4">of mine</text:span> objected to AI because it had “no soul.” If you have significant <text:span text:style-name="T27">ethical</text:span> objections to using AI <text:span text:style-name="T8">for the assignments in this course</text:span>, contact the professor <text:span text:style-name="T4">to discuss the situation</text:span>. An alternative assignment <text:span text:style-name="T8">can </text:span>be arranged for you. </text:p>
      <text:p text:style-name="P6"/>
      <text:p text:style-name="P10"><text:span text:style-name="T11">Author: </text:span>Gary Fisk</text:p>
      <text:p text:style-name="P10"><text:span text:style-name="T28">AI </text:span>Disclosure: This <text:span text:style-name="T24">document</text:span> is 100% authentic human writing. Spell check was used. </text:p>
      <text:p text:style-name="P5">Last update: <text:span text:style-name="T13">December 10, 202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7-28T09:33:07.732000000</meta:creation-date>
    <dc:date>2025-12-22T09:30:56.377000000</dc:date>
    <meta:editing-duration>PT3H16M46S</meta:editing-duration>
    <meta:editing-cycles>34</meta:editing-cycles>
    <meta:generator>LibreOffice/24.2.2.2$Windows_X86_64 LibreOffice_project/d56cc158d8a96260b836f100ef4b4ef25d6f1a01</meta:generator>
    <meta:print-date>2025-12-22T09:31:20.185000000</meta:print-date>
    <meta:printed-by>PDF files</meta:printed-by>
    <meta:document-statistic meta:table-count="1" meta:image-count="0" meta:object-count="0" meta:page-count="3" meta:paragraph-count="61" meta:word-count="1121" meta:character-count="6993" meta:non-whitespace-character-count="5923"/>
  </office:meta>
</office:document-meta>
</file>